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svg:font-family="OpenSans, sans-serif"/>
    <style:font-face style:name="OpenSymbol" svg:font-family="OpenSymbol" style:font-charset="x-symbol"/>
  </office:font-face-decls>
  <office:automatic-styles>
    <style:style style:name="P1" style:family="paragraph" style:parent-style-name="Heading_20_2">
      <style:paragraph-properties fo:margin-top="0cm" fo:margin-bottom="0cm" style:contextual-spacing="false"/>
      <style:text-properties fo:color="#000000" loext:opacity="100%" style:font-name="OpenSans" fo:font-size="9.60000038146973pt" fo:font-weight="bold" fo:background-color="#f6f6f6" style:font-weight-asian="bold" style:font-weight-complex="bold"/>
    </style:style>
    <style:style style:name="P2" style:family="paragraph" style:parent-style-name="Text_20_body">
      <style:paragraph-properties fo:margin-left="0cm" fo:margin-right="0cm" fo:margin-top="0cm" fo:margin-bottom="0cm" style:contextual-spacing="false" fo:text-indent="0cm" style:auto-text-indent="false"/>
      <style:text-properties fo:color="#000000" loext:opacity="100%" style:font-name="OpenSans" fo:font-size="9.60000038146973pt" fo:background-color="#f6f6f6"/>
    </style:style>
    <style:style style:name="P3" style:family="paragraph" style:parent-style-name="Text_20_body" style:list-style-name="L1">
      <style:paragraph-properties fo:margin-top="0cm" fo:margin-bottom="0cm" style:contextual-spacing="false"/>
      <style:text-properties fo:color="#000000" loext:opacity="100%" style:font-name="OpenSans" fo:font-size="9.60000038146973pt" fo:background-color="#f6f6f6"/>
    </style:style>
    <style:style style:name="P4" style:family="paragraph" style:parent-style-name="Text_20_body" style:list-style-name="L1">
      <style:paragraph-properties fo:margin-left="0cm" fo:margin-right="0cm" fo:margin-top="0cm" fo:margin-bottom="0cm" style:contextual-spacing="false" fo:text-indent="0cm" style:auto-text-indent="false"/>
      <style:text-properties fo:color="#000000" loext:opacity="100%" style:font-name="OpenSans" fo:font-size="9.60000038146973pt" fo:background-color="#f6f6f6"/>
    </style:style>
    <style:style style:name="P5" style:family="paragraph" style:parent-style-name="Text_20_body" style:list-style-name="L2">
      <style:paragraph-properties fo:margin-top="0cm" fo:margin-bottom="0cm" style:contextual-spacing="false"/>
      <style:text-properties fo:color="#000000" loext:opacity="100%" style:font-name="OpenSans" fo:font-size="9.60000038146973pt" fo:background-color="#f6f6f6"/>
    </style:style>
    <style:style style:name="P6" style:family="paragraph" style:parent-style-name="Text_20_body" style:list-style-name="L2">
      <style:paragraph-properties fo:margin-left="0cm" fo:margin-right="0cm" fo:margin-top="0cm" fo:margin-bottom="0cm" style:contextual-spacing="false" fo:text-indent="0cm" style:auto-text-indent="false"/>
      <style:text-properties fo:color="#000000" loext:opacity="100%" style:font-name="OpenSans" fo:font-size="9.60000038146973pt" fo:background-color="#f6f6f6"/>
    </style:style>
    <style:style style:name="P7" style:family="paragraph" style:parent-style-name="Text_20_body" style:list-style-name="L2">
      <style:paragraph-properties fo:margin-top="0cm" fo:margin-bottom="0cm" style:contextual-spacing="false"/>
      <style:text-properties fo:color="#000000" loext:opacity="100%" style:font-name="OpenSans" fo:font-size="9.60000038146973pt" officeooo:paragraph-rsid="0010530e" fo:background-color="#f6f6f6"/>
    </style:style>
    <style:style style:name="P8" style:family="paragraph" style:parent-style-name="Text_20_body">
      <style:paragraph-properties fo:margin-top="0cm" fo:margin-bottom="0cm" style:contextual-spacing="false"/>
      <style:text-properties fo:color="#000000" loext:opacity="100%" style:font-name="OpenSans" fo:font-size="9.60000038146973pt" fo:background-color="#f6f6f6"/>
    </style:style>
    <style:style style:name="P9" style:family="paragraph" style:parent-style-name="Text_20_body">
      <style:paragraph-properties fo:margin-top="0cm" fo:margin-bottom="0cm" style:contextual-spacing="false"/>
      <style:text-properties fo:color="#000000" loext:opacity="100%" style:font-name="OpenSans" fo:font-size="9.60000038146973pt" fo:font-weight="bold" fo:background-color="#f6f6f6" style:font-weight-asian="bold" style:font-weight-complex="bold"/>
    </style:style>
    <style:style style:name="P10" style:family="paragraph" style:parent-style-name="Text_20_body">
      <style:paragraph-properties fo:margin-top="0cm" fo:margin-bottom="0cm" style:contextual-spacing="false"/>
      <style:text-properties fo:color="#000000" loext:opacity="100%" fo:background-color="#f6f6f6"/>
    </style:style>
    <style:style style:name="P11" style:family="paragraph" style:parent-style-name="Text_20_body" style:list-style-name="L1">
      <style:paragraph-properties fo:margin-top="0cm" fo:margin-bottom="0cm" style:contextual-spacing="false"/>
    </style:style>
    <style:style style:name="T1" style:family="text">
      <style:text-properties fo:color="#000000" loext:opacity="100%" style:font-name="OpenSans" fo:font-size="9.60000038146973pt" fo:background-color="#f6f6f6" loext:char-shading-value="0"/>
    </style:style>
    <style:style style:name="T2" style:family="text">
      <style:text-properties fo:color="#4169e1" loext:opacity="100%" style:font-name="OpenSans" fo:font-size="9.60000038146973pt" fo:background-color="transparent" loext:char-shading-value="0"/>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UD éducation met à disposition des équipes mobilisées dans les collèges un exemple de motion à adapter puis à : </text:p>
      <text:list text:style-name="L1">
        <text:list-item>
          <text:p text:style-name="P4">envoyer au DASEN en utilisant la voie hiérarchique, c’est-à-dire par votre chef·fe d’établissement, </text:p>
        </text:list-item>
        <text:list-item>
          <text:p text:style-name="P11"><text:span text:style-name="T1">envoyer à </text:span><text:a xlink:type="simple" xlink:href="https://www.sudeducation.org/contact/" office:target-frame-name="_blank" xlink:show="new" text:style-name="Internet_20_link" text:visited-style-name="Visited_20_Internet_20_Link"><text:span text:style-name="T2">SUD éducation dans votre département</text:span></text:a><text:span text:style-name="T1">,</text:span></text:p>
        </text:list-item>
        <text:list-item>
          <text:p text:style-name="P3">communiquer aux parents d’élèves et à la presse ! </text:p>
        </text:list-item>
      </text:list>
      <text:p text:style-name="P10"> </text:p>
      <text:h text:style-name="P1" text:outline-level="2">Motion des personnels / des représentants des personnels du collège …………………….. contre le Choc des savoirs </text:h>
      <text:p text:style-name="P9"/>
      <text:p text:style-name="P9"/>
      <text:p text:style-name="P8">Nous, personnels du collège ………………. nous sommes mobilisés contre la réforme imposée par Gabriel Attal, le Choc des savoirs. Plutôt que d’agir pour corriger les inégalités, Attal impose des mesures issues de l’école du passé : redoublement, filiarisation du collège, sélection à l’entrée en seconde. Attal revient sur la démocratisation de l’enseignement et veut revenir à une école où seuls les élèves qui réussissent le mieux ont accès à une éducation de qualité et aux études. Les élèves qui ont le plus de difficultés, et on sait que ce sont les élèves des milieux défavorisés, les élèves allophones, les élèves en situation de handicap, n’ont droit qu’au redoublement, aux groupes de niveau et aux classes de relégation dite “prépa-seconde” pour les pousser le plus vite possible hors du système éducatif. </text:p>
      <text:p text:style-name="P8"/>
      <text:p text:style-name="P8">Le ministère a reculé sur l’emploi du terme “groupes de niveau” mais ce recul n’est que symbolique puisque les consignes de tri social restent présentes dans les textes. Malgré l’affichage d’une “grande souplesse”, le cadre général imposé par les textes réglementaires est trop strict pour permettre d’organiser des groupes de besoin.</text:p>
      <text:p text:style-name="P8">Nous dénonçons les effets négatifs de la réforme : </text:p>
      <text:p text:style-name="P8"/>
      <text:list text:style-name="L2">
        <text:list-item>
          <text:list>
            <text:list-item>
              <text:p text:style-name="P6">la filiarisation du collège et la fin du collège unique, </text:p>
            </text:list-item>
            <text:list-item>
              <text:p text:style-name="P5">le tri des élèves dans des groupes avec une stigmatisation pour les élèves en difficulté qui subiront davantage de harcèlement et se sentiront humiliés de cette assignation, </text:p>
            </text:list-item>
            <text:list-item>
              <text:p text:style-name="P5">le relégation des élèves en situation de handicap et des élèves allophones à ces groupes comment si toutes les difficultés étaient homogènes, </text:p>
            </text:list-item>
            <text:list-item>
              <text:p text:style-name="P5">le nivellement par le bas des attentes pédagogiques dans les groupes d’élèves en difficulté, </text:p>
            </text:list-item>
            <text:list-item>
              <text:p text:style-name="P5">casse du groupe-classe et les difficultés de gestion de classe en raison du mélange des classes, </text:p>
            </text:list-item>
            <text:list-item>
              <text:p text:style-name="P7">la surcharge de travail pour les enseignant·es de français et de mathématiques qui devront participer à plusieurs conseils de classe et la difficulté de travailler en équipe ou de mener des projets avec ces groupes qui brassent les élèves de plusieurs classes, </text:p>
            </text:list-item>
            <text:list-item>
              <text:p text:style-name="P7">l’utilisation de toute la marge d’autonomie des établissement pour mettre en oeuvre les groupes de niveau en sixième et en cinquième au détriment des dédoublements dans les autres disciplines, </text:p>
            </text:list-item>
            <text:list-item>
              <text:p text:style-name="P5">la casse des services d’enseignement avec l’obligation d’assurer des compléments de service ailleurs, </text:p>
            </text:list-item>
            <text:list-item>
              <text:p text:style-name="P5">la baisse des volumes horaires des dispositifs d’inclusion ou de lutte contre les difficultés scolaires, </text:p>
            </text:list-item>
            <text:list-item>
              <text:p text:style-name="P5">la désorganisation des collèges et la dégradation des emplois du temps avec la mise en barrettes des cours de français et de mathématiques des différentes classes. </text:p>
              <text:p text:style-name="P5"/>
            </text:list-item>
          </text:list>
        </text:list-item>
      </text:list>
      <text:p text:style-name="P8">Pour toutes ces raisons, nous refusons d’appliquer cette réforme qui a reçu un avis défavorable au Conseil supérieur de l’Éducation.</text:p>
      <text:p text:style-name="P8">Nous refuserons les répartitions qui comportent des groupes de niveau. <text:line-break/>Nous refuserons d’être professeur·es principaux·ales. <text:line-break/>Nous refuserons de trier les élèves. </text:p>
      <text:p text:style-name="P10"> </text:p>
      <text:p text:style-name="P8">Nous nous adressons à vous, Monsieur le/ Madame la DASEN, dans cette motion pour l’abandon du Choc des savoirs. </text:p>
      <text:p text:style-name="P8">Pour l’école publique, contre le Choc des savoirs !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svg:font-family="OpenSans, sans-serif"/>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7T13:31:19.560000000</meta:creation-date>
    <dc:date>2024-03-27T13:33:50.074000000</dc:date>
    <meta:editing-duration>PT2M30S</meta:editing-duration>
    <meta:editing-cycles>2</meta:editing-cycles>
    <meta:generator>LibreOffice/7.5.7.1$Windows_X86_64 LibreOffice_project/47eb0cf7efbacdee9b19ae25d6752381ede23126</meta:generator>
    <meta:document-statistic meta:table-count="0" meta:image-count="0" meta:object-count="0" meta:page-count="1" meta:paragraph-count="25" meta:word-count="552" meta:character-count="3475" meta:non-whitespace-character-count="2936"/>
  </office:meta>
</office:document-meta>
</file>