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officeooo:rsid="001a424d" officeooo:paragraph-rsid="001a424d"/>
    </style:style>
    <style:style style:name="P2" style:family="paragraph" style:parent-style-name="Standard">
      <style:paragraph-properties fo:text-align="justify" style:justify-single-word="false"/>
      <style:text-properties style:font-name="Arial" officeooo:rsid="001a424d" officeooo:paragraph-rsid="001a424d"/>
    </style:style>
    <style:style style:name="P3" style:family="paragraph" style:parent-style-name="Standard">
      <style:paragraph-properties fo:text-align="justify" style:justify-single-word="false"/>
      <style:text-properties style:font-name="Arial" officeooo:rsid="001a424d" officeooo:paragraph-rsid="001efbd1"/>
    </style:style>
    <style:style style:name="P4" style:family="paragraph" style:parent-style-name="Standard">
      <style:text-properties style:font-name="Arial" officeooo:rsid="001c1a41" officeooo:paragraph-rsid="001c1a41"/>
    </style:style>
    <style:style style:name="P5" style:family="paragraph" style:parent-style-name="Standard">
      <style:paragraph-properties fo:text-align="justify" style:justify-single-word="false"/>
      <style:text-properties style:font-name="Arial" officeooo:rsid="001c1a41" officeooo:paragraph-rsid="001c1a41"/>
    </style:style>
    <style:style style:name="P6" style:family="paragraph" style:parent-style-name="Standard">
      <style:paragraph-properties fo:text-align="justify" style:justify-single-word="false"/>
      <style:text-properties style:font-name="Arial" officeooo:rsid="001d46f6" officeooo:paragraph-rsid="001d46f6"/>
    </style:style>
    <style:style style:name="P7" style:family="paragraph" style:parent-style-name="Standard">
      <style:paragraph-properties fo:text-align="justify" style:justify-single-word="false"/>
      <style:text-properties style:font-name="Arial" officeooo:rsid="001d46f6" officeooo:paragraph-rsid="001f435d"/>
    </style:style>
    <style:style style:name="P8" style:family="paragraph" style:parent-style-name="Standard">
      <style:paragraph-properties fo:text-align="justify" style:justify-single-word="false"/>
      <style:text-properties style:font-name="Arial" officeooo:rsid="001d46f6" officeooo:paragraph-rsid="002162ae"/>
    </style:style>
    <style:style style:name="P9" style:family="paragraph" style:parent-style-name="Standard">
      <style:paragraph-properties fo:text-align="justify" style:justify-single-word="false"/>
      <style:text-properties style:font-name="Arial" style:text-underline-style="solid" style:text-underline-width="auto" style:text-underline-color="font-color" fo:font-weight="bold" officeooo:rsid="001a424d" officeooo:paragraph-rsid="001a424d" style:font-weight-asian="bold" style:font-weight-complex="bold"/>
    </style:style>
    <style:style style:name="T1" style:family="text">
      <style:text-properties officeooo:rsid="001a424d"/>
    </style:style>
    <style:style style:name="T2" style:family="text">
      <style:text-properties officeooo:rsid="001b7e27"/>
    </style:style>
    <style:style style:name="T3" style:family="text">
      <style:text-properties style:text-position="super 58%" officeooo:rsid="001efbd1"/>
    </style:style>
    <style:style style:name="T4" style:family="text">
      <style:text-properties officeooo:rsid="001c1a41"/>
    </style:style>
    <style:style style:name="T5" style:family="text">
      <style:text-properties officeooo:rsid="001d46f6"/>
    </style:style>
    <style:style style:name="T6" style:family="text">
      <style:text-properties officeooo:rsid="001dab97"/>
    </style:style>
    <style:style style:name="T7" style:family="text">
      <style:text-properties officeooo:rsid="001efbd1"/>
    </style:style>
    <style:style style:name="T8" style:family="text">
      <style:text-properties officeooo:rsid="001f435d"/>
    </style:style>
    <style:style style:name="T9" style:family="text">
      <style:text-properties officeooo:rsid="0020523a"/>
    </style:style>
    <style:style style:name="T10" style:family="text">
      <style:text-properties officeooo:rsid="002162ae"/>
    </style:style>
    <style:style style:name="T11" style:family="text">
      <style:text-properties officeooo:rsid="0021bb5d"/>
    </style:style>
    <style:style style:name="T12" style:family="text">
      <style:text-properties officeooo:rsid="0022a15d"/>
    </style:style>
    <style:style style:name="T13" style:family="text">
      <style:text-properties officeooo:rsid="0024371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Motion présentée au Conseil d’Administration du collège … le …</text:p>
      <text:p text:style-name="P2"/>
      <text:p text:style-name="P3">Nous, représentants des personnels du collège …, dénonçons l’insuffisance des moyens alloués dans la Dotation Horaire Globale pour la rentrée 2024 qui découle du fléchage des heures pour la mise en place des groupes de niveaux en français et mathématiques en 6ème et 5ème. </text:p>
      <text:p text:style-name="P3"/>
      <text:p text:style-name="P3">N<text:span text:style-name="T7">ous ne pouvons pas passer sous silence le fait qu’</text:span>il nous est demandé, pour la deuxième année consécutive, d<text:span text:style-name="T2">e prendre en compte</text:span> des <text:span text:style-name="T2">annonces </text:span>qui ne <text:span text:style-name="T2">sont pas encore actées par des textes officiels </text:span><text:span text:style-name="T7">et</text:span><text:span text:style-name="T2"> contre lesquelles nous nous indignons.</text:span></text:p>
      <text:p text:style-name="P2"/>
      <text:p text:style-name="P2"><text:span text:style-name="T2">Dans un premier temps n</text:span>ous tenons à rappeler que les études scientifiques ont <text:span text:style-name="T11">dé</text:span>montré <text:span text:style-name="T11">l’inefficacité d</text:span>es groupes de niveaux <text:span text:style-name="T11">et leurs effets</text:span><text:span text:style-name="T2"> néfaste</text:span><text:span text:style-name="T11">s</text:span><text:span text:style-name="T2"> sur les élèves </text:span><text:span text:style-name="T4">(stigmatisation, épuisement face à la mise en concurrence permanente, etc)</text:span><text:span text:style-name="T2">. Les lycéens aujourd’hui souffrent beaucoup de l’éclatement des groupes classe qui ont suivi la réforme du lycée. Comment oser croire que cela se passera mieux pour de jeunes collégiens qui passeront un tiers de leur temps dans des groupes de niveaux ?</text:span></text:p>
      <text:p text:style-name="P2"/>
      <text:p text:style-name="P6">Dans un second temps nous <text:span text:style-name="T6">souhaitons dénoncer</text:span> les conséquences que ces groupes de niveaux auront sur nos conditions de travail. Les collègues de français et mathématiques <text:span text:style-name="T6">verront leur liberté pédagogique </text:span><text:span text:style-name="T12">restreinte, il</text:span><text:span text:style-name="T7">s ne pourront plus être professeurs principaux de 6</text:span><text:span text:style-name="T3">e</text:span><text:span text:style-name="T7"> et 5</text:span><text:span text:style-name="T3">e</text:span><text:span text:style-name="T7"> et les contraintes sur leurs emplois du temps auront des répercussions sur les emplois du temps de tous </text:span><text:span text:style-name="T12">les collègues</text:span><text:span text:style-name="T7">. Les enseignants des autres matières, </text:span><text:span text:style-name="T12">dont les options ou demi-groupes seront supprimés,</text:span><text:span text:style-name="T7"> seront sans nul doute amenés à compléter leur service ailleurs. Comment espérer faire le plein aux concours de l’enseignement en continuant sans cesse de dégrader nos conditions de travail ?</text:span></text:p>
      <text:p text:style-name="P2"/>
      <text:p text:style-name="P5"><text:span text:style-name="T7">Enfin nous</text:span> dénonçons tout particulièrement le fait que <text:span text:style-name="T7">l’Éducation Prioritaire, dont notre collège fait partie, perde des heures</text:span> pour pouvoir mettre en place ces groupes de niveaux. En effet, <text:span text:style-name="T7">les établissements </text:span><text:span text:style-name="T1">en Éducation Prioritaire étai</text:span><text:span text:style-name="T7">en</text:span><text:span text:style-name="T1">t doté</text:span><text:span text:style-name="T7">s</text:span><text:span text:style-name="T1"> jusqu’alors d’une Allocation Progressive de Moyens. </text:span><text:span text:style-name="T7">O</text:span><text:span text:style-name="T1">r à partir de la rentrée 2024 l’APM disparaît au profit de la mise en place de </text:span>ces groupes, <text:span text:style-name="T5">et les dispositifs et options que nous avions mis en place grâce à cette APM sont mis à mal voire disparaissent. Comment oser prendre les moyens donnés à nos élèves les plus défavorisés pour mettre en place ces groupes de niveaux dans tous les collèges ?</text:span></text:p>
      <text:p text:style-name="P5"/>
      <text:p text:style-name="P7"><text:span text:style-name="T8">Les groupes de niveaux</text:span> <text:span text:style-name="T8">font partie de tout un continuum d’</text:span><text:span text:style-name="T7">annonces réactionnaires – uniforme, redoublement, service national universel, </text:span><text:span text:style-name="T12">etc </text:span><text:span text:style-name="T8">– contre lesquelles nous nous indignons. </text:span><text:span text:style-name="T12">Parmi les annonces du plan « choc des savoirs » figure aussi celle de classes « prépa lycée » pour les élèves n’ayant pas obtenu le DNB. Nos élèves seront-ils concernés en cette fin d’année ? </text:span><text:span text:style-name="T13">Q</text:span><text:span text:style-name="T9">u’en est-il des</text:span><text:span text:style-name="T8"> dernières annonces faites par notre Président le 16 janvier </text:span><text:span text:style-name="T9">concernant le collège</text:span><text:span text:style-name="T8"> – </text:span><text:span text:style-name="T9">théâtre, </text:span><text:span text:style-name="T8">doublement de l’EMC, </text:span><text:span text:style-name="T9">histoire de l’art ? Aucune</text:span><text:span text:style-name="T12">s</text:span><text:span text:style-name="T9"> information</text:span><text:span text:style-name="T12">s</text:span><text:span text:style-name="T9"> nous </text:span><text:span text:style-name="T12">ont été</text:span><text:span text:style-name="T9"> transmise</text:span><text:span text:style-name="T12">s</text:span><text:span text:style-name="T9"> et aucunes heures n’ont été abondées pour cela dans les </text:span><text:span text:style-name="T12">Dotations Horaires Globales.</text:span></text:p>
      <text:p text:style-name="P7"/>
      <text:p text:style-name="P8"><text:span text:style-name="T9">En conclusion nous dénonçons </text:span><text:span text:style-name="T10">l’insuffisance de moyens alloués à notre D</text:span><text:span text:style-name="T9">otation Horaire Globale </text:span><text:span text:style-name="T10">et n</text:span><text:span text:style-name="T8">ous demandons l’abandon des groupes de niveau</text:span><text:span text:style-name="T10">x. </text:span><text:span text:style-name="T8">Nous revendiquons une école émancipatrice de qualité pour tous les élèves et refusons de faire de L’École un outil de tri social. </text:span></text:p>
      <text:p text:style-name="P5"/>
      <text:p text:style-name="P4"/>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30T15:22:00.288000000</meta:creation-date>
    <dc:date>2024-01-30T17:14:55.655000000</dc:date>
    <meta:editing-duration>PT5M11S</meta:editing-duration>
    <meta:editing-cycles>3</meta:editing-cycles>
    <meta:generator>LibreOffice/7.0.5.2$Windows_X86_64 LibreOffice_project/64390860c6cd0aca4beafafcfd84613dd9dfb63a</meta:generator>
    <meta:document-statistic meta:table-count="0" meta:image-count="0" meta:object-count="0" meta:page-count="1" meta:paragraph-count="8" meta:word-count="527" meta:character-count="3318" meta:non-whitespace-character-count="2794"/>
  </office:meta>
</office:document-meta>
</file>