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9cm" style:rel-column-width="4623*"/>
    </style:style>
    <style:style style:name="Tableau1.B" style:family="table-column">
      <style:table-column-properties style:column-width="5.503cm" style:rel-column-width="21214*"/>
    </style:style>
    <style:style style:name="Tableau1.C" style:family="table-column">
      <style:table-column-properties style:column-width="5.009cm" style:rel-column-width="19310*"/>
    </style:style>
    <style:style style:name="Tableau1.D" style:family="table-column">
      <style:table-column-properties style:column-width="5.288cm" style:rel-column-width="20388*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 la CGT Educ’Action</text:p>
      <text:p text:style-name="P4">(Même nom de liste que dans la déclaration)</text:p>
      <text:p text:style-name="P5">Election au conseil d’administration</text:p>
      <text:p text:style-name="P3">scrutin du …… <text:s/>octobre ……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D1" office:value-type="string">
            <text:p text:style-name="P1">CORPS</text:p>
          </table:table-cell>
        </table:table-row>
        <table:table-row table:style-name="Tableau1.1"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3:51:20.157000000</meta:creation-date>
    <dc:date>2021-09-14T13:57:35.176000000</dc:date>
    <meta:editing-duration>PT6M16S</meta:editing-duration>
    <meta:editing-cycles>1</meta:editing-cycles>
    <meta:generator>OpenOffice/4.1.8$Win32 OpenOffice.org_project/418m3$Build-9803</meta:generator>
    <meta:document-statistic meta:table-count="1" meta:image-count="0" meta:object-count="0" meta:page-count="1" meta:paragraph-count="21" meta:word-count="39" meta:character-count="166"/>
  </office:meta>
</office:document-meta>
</file>