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Lohit Devanagari" svg:font-family="'Lohit Devanagari', Calibri" style:font-pitch="variable"/>
    <style:font-face style:name="Noto Sans CJK SC Regular" svg:font-family="'Noto Sans CJK SC Regular'" style:font-pitch="variable"/>
    <style:font-face style:name="Noto Serif CJK SC" svg:font-family="'Noto Serif CJK SC'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Ubuntu" svg:font-family="Ubuntu, Ubuntu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.013cm" table:align="left" style:writing-mode="lr-tb"/>
    </style:style>
    <style:style style:name="Table1.A" style:family="table-column">
      <style:table-column-properties style:column-width="6.158cm"/>
    </style:style>
    <style:style style:name="Table1.B" style:family="table-column">
      <style:table-column-properties style:column-width="10.855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="0.049cm" fo:border="none" style:writing-mode="lr-tb"/>
    </style:style>
    <style:style style:name="Table1.B1" style:family="table-cell">
      <style:table-cell-properties style:vertical-align="middle" fo:padding="0.049cm" fo:border="none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Ubuntu" style:font-name-complex="Ubuntu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font-name="Ubuntu" fo:font-size="14pt" style:text-underline-style="solid" style:text-underline-width="auto" style:text-underline-color="font-color" fo:font-weight="bold" style:font-size-asian="14pt" style:font-weight-asian="bold" style:font-name-complex="Ubuntu" style:font-size-complex="14pt" style:font-weight-complex="bold"/>
    </style:style>
    <style:style style:name="P4" style:family="paragraph" style:parent-style-name="Contenu_20_de_20_tableau">
      <style:paragraph-properties fo:text-align="justify" style:justify-single-word="false"/>
      <style:text-properties style:font-name="Ubuntu" style:font-name-complex="Ubuntu"/>
    </style:style>
    <style:style style:name="P5" style:family="paragraph" style:parent-style-name="Contenu_20_de_20_tableau">
      <style:paragraph-properties fo:text-align="justify" style:justify-single-word="false" style:snap-to-layout-grid="false"/>
      <style:text-properties style:font-name="Ubuntu" style:font-name-complex="Ubuntu"/>
    </style:style>
    <style:style style:name="P6" style:family="paragraph" style:parent-style-name="Contenu_20_de_20_tableau">
      <style:paragraph-properties fo:text-align="end" style:justify-single-word="false"/>
    </style:style>
    <style:style style:name="P7" style:family="paragraph" style:parent-style-name="Contenu_20_de_20_tableau">
      <style:paragraph-properties fo:margin-top="0cm" fo:margin-bottom="0.499cm"/>
    </style:style>
    <style:style style:name="P8" style:family="paragraph" style:parent-style-name="Contenu_20_de_20_tableau">
      <style:paragraph-properties fo:margin-top="0cm" fo:margin-bottom="0.499cm" fo:text-align="justify" style:justify-single-word="false"/>
    </style:style>
    <style:style style:name="P9" style:family="paragraph" style:parent-style-name="Contenu_20_de_20_tableau">
      <style:paragraph-properties fo:margin-top="0cm" fo:margin-bottom="0.499cm"/>
      <style:text-properties style:font-name="Ubuntu" style:font-name-complex="Ubuntu"/>
    </style:style>
    <style:style style:name="P10" style:family="paragraph" style:parent-style-name="Contenu_20_de_20_tableau">
      <style:paragraph-properties fo:margin-top="0cm" fo:margin-bottom="0.499cm" fo:text-align="justify" style:justify-single-word="false"/>
      <style:text-properties style:font-name="Ubuntu" style:font-name-complex="Ubuntu"/>
    </style:style>
    <style:style style:name="T1" style:family="text">
      <style:text-properties style:font-name="Ubuntu" style:font-name-complex="Ubuntu"/>
    </style:style>
    <style:style style:name="T2" style:family="text">
      <style:text-properties style:font-name="Ubuntu" fo:font-style="italic" style:font-style-asian="italic" style:font-name-complex="Ubuntu" style:font-style-complex="italic"/>
    </style:style>
    <style:style style:name="T3" style:family="text">
      <style:text-properties style:font-name="Ubuntu" fo:font-size="8pt" style:font-size-asian="8pt" style:font-name-complex="Ubuntu" style:font-size-complex="8pt"/>
    </style:style>
    <style:style style:name="T4" style:family="text">
      <style:text-properties style:font-name="Ubuntu" style:text-underline-style="solid" style:text-underline-width="auto" style:text-underline-color="font-color" fo:font-weight="bold" style:font-weight-asian="bold" style:font-name-complex="Ubuntu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odèle de demande de congé de formation syndicale</text:p>
      <text:p text:style-name="P2"><text:span text:style-name="T1"><text:line-break/>La « demande » de congé doit être faite par écrit et sur papier libre à la cheffe <text:s/>ou au <text:s/>chef de service (chef·fe d’établissement par exemple) ou au Directeur. Si la demande est faite au moins un mois à l’avance, elle doit être autorisée (sauf nécessité de service qi doit être justifier etc.., nous contacter dans ce cas).</text:span></text:p>
      <text:p text:style-name="P1"/>
      <text:p text:style-name="P2"><text:span text:style-name="T1">A noter, que le congé est réputé accordé en l’absence de réponse au plus tard 15 jours avant le début du stage.</text:span></text:p>
      <text:p text:style-name="P1"/>
      <text:p text:style-name="P2"><text:span text:style-name="T1">Dans le cas où votre hiérarchie en fasse la demande, il vous sera remis un certificat de présence,</text:span></text:p>
      <text:p text:style-name="Standard">________________________________________________________________________________________________________________________________________________________________</text:p>
      <text:p text:style-name="Standard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Contenu_20_de_20_tableau"><text:span text:style-name="T2">Nom Prénom</text:span><text:span text:style-name="T1"><text:line-break/></text:span><text:span text:style-name="T2">Établissement / Service</text:span></text:p>
          </table:table-cell>
          <table:table-cell table:style-name="Table1.B1" office:value-type="string">
            <text:p text:style-name="P5"/>
            <text:p text:style-name="P4"/>
            <text:p text:style-name="P4"/>
            <text:p text:style-name="P4"/>
            <text:p text:style-name="P4"/>
            <text:p text:style-name="P6"><text:span text:style-name="T1"> À </text:span><text:span text:style-name="T3">………………...……...</text:span><text:span text:style-name="T1"> le </text:span><text:span text:style-name="T3">…………...…………...</text:span><text:span text:style-name="T1"><text:line-break/><text:line-break/><text:line-break/><text:line-break/>à </text:span><text:span text:style-name="T2">Madame / Monsieur la/le recteur/trice</text:span></text:p>
            <text:p text:style-name="P6"><text:span text:style-name="T1">Sous couvert de </text:span><text:span text:style-name="T2">Mme/M chef·fe d’établissement</text:span></text:p>
          </table:table-cell>
        </table:table-row>
        <table:table-row table:style-name="Table1.1">
          <table:table-cell table:style-name="Table1.B1" table:number-columns-spanned="2" office:value-type="string">
            <text:p text:style-name="P10"><text:line-break/></text:p>
            <text:p text:style-name="P8"><text:span text:style-name="T4">Objet :</text:span><text:span text:style-name="T1"> demande de congé de formation économique, sociale, syndicale. </text:span></text:p>
            <text:p text:style-name="P9"/>
            <text:p text:style-name="P7"><text:span text:style-name="T2">Madame/Monsieur</text:span><text:span text:style-name="T1">, </text:span></text:p>
            <text:p text:style-name="P8"><text:span text:style-name="T1">J’ai l’honneur de vous demander l’autorisation de m’absenter de l’établissement du </text:span><text:span text:style-name="T3">…………… </text:span><text:span text:style-name="T1">au </text:span><text:span text:style-name="T3">…………… </text:span><text:span text:style-name="T1">en vue de participer à un stage de formation syndicale, conformément au décret n°84-474 du 15 juin 1984.</text:span></text:p>
            <text:p text:style-name="P8"><text:span text:style-name="T1"><text:line-break/>Je vous précise qu’il s’agit d’une session organisée par la "Formation Syndicale CGT", organisme agréé à dispenser cette formation.</text:span></text:p>
            <text:p text:style-name="P8"><text:span text:style-name="T1"><text:line-break/>Elle aura lieu à </text:span><text:span text:style-name="T3">…………...…………...…………...…………...…………...…………...…………...…………...…………...</text:span></text:p>
            <text:p text:style-name="P8"><text:span text:style-name="T1"><text:line-break/>Je vous prie d’agréer, </text:span><text:span text:style-name="T2">Madame/Monsieur</text:span><text:span text:style-name="T1">, mes salutations distinguées.</text:span></text:p>
            <text:p text:style-name="Contenu_20_de_20_tableau"><text:span text:style-name="T1"><text:s text:c="125"/></text:span><text:span text:style-name="T2">Signature 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Lohit Devanagari" svg:font-family="'Lohit Devanagari', Calibri" style:font-pitch="variable"/>
    <style:font-face style:name="Noto Sans CJK SC Regular" svg:font-family="'Noto Sans CJK SC Regular'" style:font-pitch="variable"/>
    <style:font-face style:name="Noto Serif CJK SC" svg:font-family="'Noto Serif CJK SC'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Ubuntu" svg:font-family="Ubuntu, Ubuntu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" fo:font-size="12pt" fo:language="fr" fo:country="FR" style:letter-kerning="true" style:font-name-asian="Noto Serif CJK SC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name-complex="Lohit Devanagari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Noto Sans CJK SC Regular" style:font-size-asian="14pt" style:font-name-complex="Lohit Devanagari" style:font-size-complex="14pt"/>
    </style:style>
    <style:style style:name="Légend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Devanagari" style:font-size-complex="12pt" style:font-style-complex="italic"/>
    </style:style>
    <style:style style:name="Contenu_20_de_20_tableau" style:display-name="Contenu de tableau" style:family="paragraph" style:parent-style-name="Standard">
      <style:paragraph-properties text:number-lines="false" text:line-number="0"/>
    </style:style>
    <style:style style:name="Titre_20_de_20_tableau" style:display-name="Titre de tableau" style:family="paragraph" style:parent-style-name="Contenu_20_de_20_tableau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trahasis</meta:initial-creator>
    <meta:creation-date>2023-01-10T15:14:00</meta:creation-date>
    <dc:creator>Atrahasis</dc:creator>
    <dc:date>2023-01-10T15:14:00</dc:date>
    <meta:editing-cycles>2</meta:editing-cycles>
    <meta:editing-duration>P15824DT17H31M44S</meta:editing-duration>
    <meta:document-statistic meta:table-count="1" meta:image-count="0" meta:object-count="0" meta:page-count="1" meta:paragraph-count="16" meta:word-count="205" meta:character-count="1607"/>
    <meta:generator>OpenOffice/4.1.11$Win32 OpenOffice.org_project/4111m1$Build-9808</meta:generator>
  </office:meta>
</office:document-meta>
</file>