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gr1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2.238cm" fo:min-width="9.21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name="Forme1" draw:style-name="gr1" svg:width="9.453cm" svg:height="2.479cm" svg:x="3.725cm" svg:y="0.3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DÉCLARATION </text:p>
      <text:p text:style-name="P2">DE CANDIDATURE</text:p>
      <text:p text:style-name="P1"/>
      <text:p text:style-name="P1"/>
      <text:p text:style-name="P1"/>
      <text:p text:style-name="P3">Je soussigné(e) ..................................... ,</text:p>
      <text:p text:style-name="P3"/>
      <text:p text:style-name="P3">Corps, grade : ...................................</text:p>
      <text:p text:style-name="P3"/>
      <text:p text:style-name="P3">Discipline : ..........................................................................................</text:p>
      <text:p text:style-name="P3"/>
      <text:p text:style-name="P3">Etablissement : ...............................................................................…</text:p>
      <text:p text:style-name="P3"/>
      <text:p text:style-name="P3">déclare être candidat aux élections au Conseil d'Administration sur la liste de la CGT Educ’ation</text:p>
      <text:p text:style-name="P3"/>
      <text:p text:style-name="P4">Scrutin du ........................... octobre 20</text:p>
      <text:p text:style-name="P3"/>
      <text:p text:style-name="P3"/>
      <text:p text:style-name="P3"><text:tab/><text:tab/><text:tab/><text:tab/><text:tab/><text:tab/>Date :</text:p>
      <text:p text:style-name="P3"/>
      <text:p text:style-name="P3"><text:tab/><text:tab/><text:tab/><text:tab/><text:tab/><text:tab/></text:p>
      <text:p text:style-name="P3"/>
      <text:p text:style-name="P3"><text:tab/><text:tab/><text:tab/><text:tab/><text:tab/><text:tab/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4T13:46:03.292000000</meta:creation-date>
    <dc:date>2021-09-14T13:51:01.502000000</dc:date>
    <meta:editing-duration>PT4M58S</meta:editing-duration>
    <meta:editing-cycles>2</meta:editing-cycles>
    <meta:generator>OpenOffice/4.1.8$Win32 OpenOffice.org_project/418m3$Build-9803</meta:generator>
    <meta:document-statistic meta:table-count="0" meta:image-count="0" meta:object-count="0" meta:page-count="1" meta:paragraph-count="11" meta:word-count="41" meta:character-count="511"/>
  </office:meta>
</office:document-meta>
</file>