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1" style:family="text"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 loext:opacity="100%"/>
    </style:style>
    <style:style style:name="T2" style:family="text"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 loext:opacity="100%"/>
    </style:style>
    <style:style style:name="T3" style:family="text">
      <style:text-properties fo:color="#000000"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 style:font-weight-complex="bold" loext:opacity="100%"/>
    </style:style>
    <style:style style:name="T4" style:family="text">
      <style:text-properties fo:color="#000000" style:font-name="Arial" fo:font-size="18pt" fo:language="fr" fo:country="FR" fo:font-style="italic" style:text-underline-style="solid" style:text-underline-width="auto" style:text-underline-color="font-color" fo:font-weight="bold" style:font-name-asian="Calibri" style:font-size-asian="18pt" style:font-style-asian="italic" style:font-weight-asian="bold" style:font-name-complex="Arial" style:font-size-complex="18pt" style:language-complex="ar" style:country-complex="SA" style:font-style-complex="italic" style:font-weight-complex="bold" loext:opacity="100%"/>
    </style:style>
    <style:style style:name="T5" style:family="text">
      <style:text-properties fo:color="#000000" style:font-name="Arial" fo:font-size="13.5pt" style:text-underline-style="solid" style:text-underline-width="auto" style:text-underline-color="font-color" fo:font-weight="bold" style:font-size-asian="13.5pt" style:font-weight-asian="bold" style:font-name-complex="Arial" style:font-size-complex="13.5pt" style:font-weight-complex="bold" loext:opacity="100%"/>
    </style:style>
    <style:style style:name="T6" style:family="text">
      <style:text-properties fo:color="#000000" style:font-name="Arial" fo:font-size="13.5pt" fo:font-weight="bold" style:font-size-asian="13.5pt" style:font-weight-asian="bold" style:font-name-complex="Arial" style:font-size-complex="13.5pt" style:font-weight-complex="bold" loext:opacity="100%"/>
    </style:style>
    <style:style style:name="T7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 loext:opacity="100%"/>
    </style:style>
    <style:style style:name="T8" style:family="text">
      <style:text-properties fo:color="#000000" style:font-name="Arial" fo:font-size="11pt" fo:language="fr" fo:country="FR" fo:font-style="italic" fo:font-weight="bold" style:font-name-asian="Calibri" style:font-size-asian="11pt" style:font-style-asian="italic" style:font-weight-asian="bold" style:font-name-complex="Arial" style:font-size-complex="11pt" style:language-complex="ar" style:country-complex="SA" style:font-style-complex="italic" style:font-weight-complex="bold" loext:opacity="100%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11" style:family="text"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T12" style:family="text">
      <style:text-properties fo:font-size="12pt" fo:font-weight="bold" style:font-size-asian="12pt" style:font-weight-asian="bold" style:font-name-complex="Calibri" style:font-size-complex="12pt"/>
    </style:style>
    <style:style style:name="T13" style:family="text"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T14" style:family="text">
      <style:text-properties style:use-window-font-color="true" style:font-name="Calibri" fo:font-size="12pt" fo:language="fr" fo:country="FR" fo:font-weight="bold" style:font-name-asian="Times New Roman" style:font-size-asian="12pt" style:language-asian="fr" style:country-asian="FR" style:font-weight-asian="bold" style:font-name-complex="Calibri" style:font-size-complex="12pt" style:language-complex="ar" style:country-complex="SA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Déclaration d'intention de participer à la grève</text:span></text:span></text:p>
      <text:p text:style-name="P1"><text:span text:style-name="Emphasis"><text:span text:style-name="T3"><text:s text:c="2"/></text:span></text:span><text:span text:style-name="Emphasis"><text:span text:style-name="T1">du </text:span></text:span><text:span text:style-name="Emphasis"><text:span text:style-name="T4">jeudi 17 novembre</text:span></text:span><text:span text:style-name="Emphasis"><text:span text:style-name="T1"> 2022</text:span></text:span></text:p>
      <text:p text:style-name="Standard"><text:span text:style-name="Emphasis"><text:span text:style-name="T5"/></text:span></text:p>
      <text:p text:style-name="P1"><text:span text:style-name="Emphasis"><text:span text:style-name="T6">Cette déclaration d’intention n’est pas un engagement ferme et définitif, c’est une possibilité que vous vous donnez.</text:span></text:span></text:p>
      <text:p text:style-name="Standard"><text:span text:style-name="T7">Courrier à adresser à l’IEN, 48h (dont un jour ouvré) avant le début du mouvement de grève soit jusqu’au </text:span><text:span text:style-name="T8">mardi 8 Novembre 8h20 </text:span><text:span text:style-name="T7">délai de rigueur.</text:span></text:p>
      <text:p text:style-name="P6"/>
      <text:p text:style-name="P3">Monsieur l’inspecteur d’Académie, Madame ou Monsieur l’Inspecteur de circonscription,</text:p>
      <text:p text:style-name="P3"/>
      <text:p text:style-name="P2"><text:span text:style-name="T9">je, soussigné-e </text:span><text:span text:style-name="T10">M. Mme ……………………………………………………………………………………………………,</text:span></text:p>
      <text:p text:style-name="P3">enseignant <text:s/>à ……………………………………………………………………………………………………………………,  </text:p>
      <text:p text:style-name="P3">en classe de ………………………, déclare mon intention de participer à ce mouvement de grève.</text:p>
      <text:p text:style-name="P4"/>
      <text:p text:style-name="P5"><text:span text:style-name="T11">Date du mouvement : </text:span><text:span text:style-name="T13"><text:s/></text:span><text:span text:style-name="T14">Jeudi 17 Novembre</text:span><text:span text:style-name="T13"> 2022</text:span></text:p>
      <text:p text:style-name="P5"><text:span text:style-name="T13"><text:line-break/></text:span><text:span text:style-name="T11">Heure du début du mouvement : 8 h 20</text:span></text:p>
      <text:p text:style-name="P4"/>
      <text:p text:style-name="P4"/>
      <text:p text:style-name="P2"><text:span text:style-name="T12">Ceci est une déclaration d’intention qui ne présage en rien de ma participation effective à ce mouvement conformément à la loi n°2008-790 du 20 août 2008</text:span><text:span text:style-name="T9"> instituant un droit d'accueil pour les élèves des écoles maternelles et élémentaires pendant le temps scolaire et qui impose « à toute personne exerçant des fonctions d'enseignement dans une école de déclarer au moins 48h avant la grève son intention d'y <text:s/>participer».</text:span></text:p>
      <text:p text:style-name="P2"><text:span text:style-name="T9"><text:s/><text:line-break/><text:line-break/>Conformément à la loi, cette lettre « </text:span><text:span text:style-name="T10">est couverte par le secret professionnel et ne peut être utilisée que pour l’organisation du service d’accueil</text:span><text:span text:style-name="T9"> » (article L133-5).</text:span></text:p>
      <text:p text:style-name="P3">Fait à :…………………………………………….. <text:s text:c="2"/>Le : ………………………………………….. <text:s text:c="51"/></text:p>
      <text:p text:style-name="P3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ulien</meta:initial-creator>
    <meta:creation-date>2022-01-09T21:09:00</meta:creation-date>
    <dc:date>2022-11-14T01:42:08.49</dc:date>
    <meta:print-date>2019-12-06T17:29:00</meta:print-date>
    <meta:editing-cycles>6</meta:editing-cycles>
    <meta:editing-duration>PT9M14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206" meta:character-count="1417"/>
  </office:meta>
</office:document-meta>
</file>